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Zadanifontodlomka" style:family="text">
      <style:text-properties fo:font-weight="bold" style:font-weight-asian="bold" style:font-weight-complex="bold"/>
    </style:style>
    <style:style style:name="T54" style:parent-style-name="Zadanifontodlomka" style:family="text">
      <style:text-properties fo:font-weight="bold" style:font-weight-asian="bold" style:font-weight-complex="bold"/>
    </style:style>
    <style:style style:name="P55" style:parent-style-name="Standard" style:list-style-name="LFO1" style:family="paragraph">
      <style:paragraph-properties fo:text-align="justify"/>
    </style:style>
    <style:style style:name="P56" style:parent-style-name="Standard" style:list-style-name="LFO1" style:family="paragraph">
      <style:paragraph-properties fo:text-align="justify"/>
    </style:style>
    <style:style style:name="P57" style:parent-style-name="Standard" style:list-style-name="LFO1" style:family="paragraph">
      <style:paragraph-properties fo:text-align="justify"/>
    </style:style>
    <style:style style:name="P58" style:parent-style-name="Standard" style:list-style-name="LFO1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Zadanifontodlomka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 fo:margin-left="0.25in">
        <style:tab-stops/>
      </style:paragraph-properties>
    </style:style>
    <style:style style:name="P71" style:parent-style-name="Standard" style:family="paragraph">
      <style:paragraph-properties fo:text-align="justify" fo:margin-left="0.25in">
        <style:tab-stops/>
      </style:paragraph-properties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T86" style:parent-style-name="Zadanifontodlomka" style:family="text"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P94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P95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P96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P99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100" style:parent-style-name="Zadanifontodlomka" style:family="text">
      <style:text-properties fo:font-weight="bold" style:font-weight-asian="bold" style:font-weight-complex="bold"/>
    </style:style>
    <style:style style:name="T101" style:parent-style-name="Zadanifontodlomka" style:family="text">
      <style:text-properties fo:font-weight="bold" style:font-weight-asian="bold" style:font-weight-complex="bold"/>
    </style:style>
    <style:style style:name="T102" style:parent-style-name="Zadanifontodlomka" style:family="text">
      <style:text-properties fo:font-weight="bold" style:font-weight-asian="bold" style:font-weight-complex="bold"/>
    </style:style>
    <style:style style:name="T103" style:parent-style-name="Zadanifontodlomka" style:family="text">
      <style:text-properties fo:font-weight="bold" style:font-weight-asian="bold" style:font-weight-complex="bold"/>
    </style:style>
    <style:style style:name="T104" style:parent-style-name="Zadanifontodlomka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 fo:margin-left="-0.0104in" fo:text-indent="0.010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Standard" style:list-style-name="LFO2" style:family="paragraph">
      <style:paragraph-properties fo:text-align="justify" fo:margin-left="0.4791in" fo:text-indent="0.0104in">
        <style:tab-stops/>
      </style:paragraph-properties>
    </style:style>
    <style:style style:name="P110" style:parent-style-name="Standard" style:list-style-name="LFO2" style:family="paragraph">
      <style:paragraph-properties fo:text-align="justify" fo:margin-left="0.4791in" fo:text-indent="0.0104in">
        <style:tab-stops/>
      </style:paragraph-properties>
    </style:style>
    <style:style style:name="P111" style:parent-style-name="Standard" style:list-style-name="LFO2" style:family="paragraph">
      <style:paragraph-properties fo:text-align="justify" fo:margin-left="0.4791in" fo:text-indent="0.0104in">
        <style:tab-stops/>
      </style:paragraph-properties>
    </style:style>
    <style:style style:name="P112" style:parent-style-name="Standard" style:list-style-name="LFO2" style:family="paragraph">
      <style:paragraph-properties fo:text-align="justify" fo:margin-left="0.4791in" fo:text-indent="0.0104in">
        <style:tab-stops/>
      </style:paragraph-properties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Na temelju članka 289. stavak 7. Zakona o socijalnoj skrbi <text:s/>( „ Narodne novine „ broj 18/22, 46/22, 119/22,71/23 i 156/23 ) i članka 44. Statuta Općine Klis („Službeni vjesnik Općine Klis“, broj 6/19, 4/20, 1/21 i 7/23), Općinski<text:s/>načelnik Općine Klis dana 3. ožujka 2025. godine donosi</text:p>
      <text:p text:style-name="Standard"/>
      <text:p text:style-name="Standard"/>
      <text:p text:style-name="P2">P <text:s/>R <text:s/>A <text:s/>V <text:s/>I <text:s/>L <text:s/>N <text:s/>I <text:s/>K</text:p>
      <text:p text:style-name="P3">o pružanju socijalne usluge poludnevnog boravka i</text:p>
      <text:p text:style-name="P4">podjele toplih obroka socijalno ugroženim osobama</text:p>
      <text:p text:style-name="P5"/>
      <text:p text:style-name="P6">Članak 1.</text:p>
      <text:p text:style-name="P7"/>
      <text:p text:style-name="P8">Ovim se Pravilnikom utvrđuju korisnici, uvjeti i način korištenja socijalne usluge poludnevnog boravka i <text:s/>dodjele toplog obroka, koje će organizirano provoditi HCK GDCK Solin, radi zadovoljavanja osnovnih životnih potreba koje se ne mogu zadovoljiti u obitelji.</text:p>
      <text:p text:style-name="P9"/>
      <text:p text:style-name="P10"><text:s text:c="71"/>Članak 2.<text:s/></text:p>
      <text:p text:style-name="P11"/>
      <text:p text:style-name="P12">Osnovni cilj pružanja ovakvog tipa socijalne usluge je očuvati kontinuitet i razviti socijalne usluge koje pridonose poboljšanju kvalitete života osoba u lokalnoj zajednici, naročito onih koji su u nepovoljnom položaju.</text:p>
      <text:p text:style-name="P13">Posebni ciljevi su povećati broj osoba starije životne dobi koje su aktivno uključene u život lokalne zajednice, smanjiti osamljenost osoba starije životne dobi, unaprijediti subjektivni osjećaj zdravstvenog stanja i unaprijediti znanja i vještine kod starijih osoba, te osigurati osnovnu životnu potrebu u smislu dostave toplog obroka osobama u nepovoljnom položaju.</text:p>
      <text:p text:style-name="P14"/>
      <text:p text:style-name="P15">Članak 3.</text:p>
      <text:p text:style-name="P16"/>
      <text:p text:style-name="Normal">Socijalnu uslugu poludnevnog boravka pružat će Gradsko društvo Crvenog križa Solin na temelju Rješenja<text:s/>Splitsko-dalmatinske županije, Upravnog odjela za zdravstvo, socijalnu skrb i demografiju. Gradsko društvo Crvenog križa Solin ispunjava mjerila za pružanje ove usluge u objektu na adresi: Ulica hrvatskih branitelja 40, Solin.</text:p>
      <text:p text:style-name="P17"/>
      <text:p text:style-name="P18">Članak 4.</text:p>
      <text:p text:style-name="P19"/>
      <text:p text:style-name="Normal">HCK GDCK Solin može osigurati poludnevni boravak za 16 korisnika i tople obroke za 40 korisnika.</text:p>
      <text:p text:style-name="P20"/>
      <text:p text:style-name="P21"><text:s text:c="70"/>Članak 5.</text:p>
      <text:p text:style-name="P22"/>
      <text:p text:style-name="P23">Socijalnu uslugu <text:s/>poludnevnog boravka u organizaciji HCK GDCK Solin, mogu koristiti osobe starije životne dobi i teško bolesne odrasle osobe koje su funkcionalno neovisne i samostalno zadovoljavaju svoje potrebe, te koje ispunjavaju sljedeće uvjete:</text:p>
      <text:p text:style-name="P24"/>
      <text:p text:style-name="P25">1. da osoba ima prijavljeno prebivalište na području Općine Klis neprekidno dvije godine unatrag (od dana raspisivanja javnog poziva);</text:p>
      <text:p text:style-name="P26">2. da je starija osoba samac ili član kućanstva, te teško bolesna osoba koja je funkcionalno neovisna i samostalno udovoljava svojim potrebama;<text:s/></text:p>
      <text:p text:style-name="Normal">3. da član kućanstva ili rodbina može osigurati prijevoz korisnika do i od poludnevnog boravka;</text:p>
      <text:p text:style-name="P27"/>
      <text:p text:style-name="P28"/>
      <text:p text:style-name="P29"/>
      <text:p text:style-name="P30"/>
      <text:p text:style-name="P31"><text:span text:style-name="T32">Članak 6.</text:span></text:p>
      <text:p text:style-name="P33"/>
      <text:p text:style-name="P34">Obzirom da je HCK GDCK Solin u mogućnosti pružiti socijalnu uslugu poludnevnog boravka i dodjele toplog obroka za ograničeni broj korisnika, kod većeg broja podnesenih zahtjeva prednost kod izbora korisnika poludnevnog boravka imati će samci. Ako i dalje broj podnositelja zahtjeva za pružanje usluga poludnevnog boravka bude veći od mogućeg broja korisnika, prednost će imati osobe starije životne dobi.</text:p>
      <text:p text:style-name="P35"/>
      <text:p text:style-name="P36"><text:span text:style-name="T37">Članak 7.</text:span></text:p>
      <text:p text:style-name="P38"/>
      <text:p text:style-name="P39">Socijalnu uslugu poludnevnog boravka i dodjele toplog obroka može koristiti samo osoba koja je uvrštena na Listu korisnika gore navedenih usluga ( u nastavku: Lista korisnika) koju potvrđuje Upravni odjel za opće poslove Općine Klis.</text:p>
      <text:p text:style-name="P40">Lista korisnika dostavlja se HCK GDCK Solin.</text:p>
      <text:p text:style-name="Normal">Zainteresirane osobe ili njihovi zastupnici mogu podnijeti zamolbu temeljem raspisanog javnog poziva od strane Općine Klis.<text:s/></text:p>
      <text:p text:style-name="P41"><text:bookmark-start text:name="_Hlk192057749"/>Upravni odjel za opće poslove će po primitku zamolbe za uvrštenje na Listu korisnika izdati Rješenje o pravu na korištenje socijalne usluge poludnevnog boravka<text:s/>i/ili Rješenje o pravu na dodjelu toplog obroka.</text:p>
      <text:p text:style-name="P42"><text:bookmark-end text:name="_Hlk192057749"/>O žalbi protiv rješenja Upravnog odjela za javne djelatnosti odlučuje nadležno upravno tijelo splitsko-dalmatinske županije.</text:p>
      <text:p text:style-name="P43"/>
      <text:p text:style-name="P44">Članak 8.</text:p>
      <text:p text:style-name="Normal">Socijalnu uslugu dodjele toplog obroka, koju će organizirati HCK GDCK Solin, mogu koristiti obitelji čiji su članovi: teško bolesne odrasle osobe, osobe u nepovoljnom položaju, kronični bolesnici, neovisno o starosnoj dobi, te koje ispunjavaju sljedeće uvjete:</text:p>
      <text:p text:style-name="Standard"/>
      <text:p text:style-name="P45">1. osoba mora imati prebivalište u Općini Klis neprekidno dvije godine unatrag (od dana raspisivanja javnog poziva);</text:p>
      <text:p text:style-name="P46"/>
      <text:p text:style-name="P47">2. da mjesečni iznos po članu kućanstva ne prelazi 350,00 eura.</text:p>
      <text:p text:style-name="Standard"/>
      <text:p text:style-name="P48"/>
      <text:p text:style-name="P49"/>
      <text:p text:style-name="P50">Članak 9.</text:p>
      <text:p text:style-name="P51"/>
      <text:p text:style-name="P52"><text:bookmark-start text:name="_Hlk192057401"/>Svi podnositelji zamolbe za<text:s/><text:span text:style-name="T53">socijalnu uslugu poludnevnog boravka</text:span><text:s/><text:span text:style-name="T54">uz zamolbu</text:span><text:s/>koju podnose trebaju dostaviti i potrebnu<text:s/>dokumentaciju:</text:p>
      <text:list text:style-name="LFO1" text:continue-numbering="true">
        <text:list-item>
          <text:p text:style-name="P55">Osobna iskaznica podnositelja;</text:p>
        </text:list-item>
        <text:list-item>
          <text:p text:style-name="P56">Uvjerenje o prebivalištu<text:s/></text:p>
        </text:list-item>
        <text:list-item>
          <text:p text:style-name="P57">Izjavu o broju članova kućanstva (propisani obrazac koji je objavljen s javnim pozivom)</text:p>
        </text:list-item>
        <text:list-item>
          <text:p text:style-name="P58">Potvrdu liječnika obiteljske medicine da je podnositelj zamolbe teško bolesna osoba koja je funkcionalno neovisna i samostalno udovoljava svoje potrebe;</text:p>
        </text:list-item>
      </text:list>
      <text:p text:style-name="P59"/>
      <text:p text:style-name="P60"/>
      <text:p text:style-name="P61"><text:bookmark-end text:name="_Hlk192057401"/></text:p>
      <text:p text:style-name="P62"/>
      <text:p text:style-name="P63"/>
      <text:p text:style-name="P64"/>
      <text:p text:style-name="P65"><text:bookmark-start text:name="_Hlk192057418"/></text:p>
      <text:p text:style-name="P66"/>
      <text:soft-page-break/>
      <text:p text:style-name="P67">Svi podnositelji zamolbe za<text:s/><text:span text:style-name="T68">socijalnu uslugu dodjele toplog obroka, uz zamolbu</text:span><text:s/>koju podnose trebaju dostaviti i potrebnu dokumentaciju:</text:p>
      <text:p text:style-name="P69"/>
      <text:p text:style-name="P70"><text:s/>1. Osobna iskaznica podnositelja;</text:p>
      <text:p text:style-name="P71"><text:s/>2.<text:s/>Uvjerenje o prebivalištu<text:s/></text:p>
      <text:p text:style-name="Normal"><text:s text:c="7"/>3. Izjava o broju članova kućanstva (propisani obrazac koji je objavljen s javnim pozivom)</text:p>
      <text:p text:style-name="P72"><text:s text:c="7"/>4. Dokumentaciju kojom podnositelj dokazuje status iz članka 8. stavak 1. ove Odluke</text:p>
      <text:p text:style-name="P73"><text:s text:c="7"/>5. Potvrda o mjesečnom prihodu članova kućanstva</text:p>
      <text:p text:style-name="P74"><text:s text:c="7"/>6. Uvjerenje o dohotku izdano od Porezne uprave za godinu koja prethodi podnesenoj zamolbi (ukoliko je više članova prijavljeno iz iste obitelji, svaki član dostavlja za sebe)</text:p>
      <text:p text:style-name="P75"/>
      <text:p text:style-name="P76"><text:bookmark-end text:name="_Hlk192057418"/><text:s text:c="67"/>Čanak 9.<text:s/></text:p>
      <text:p text:style-name="P77"/>
      <text:p text:style-name="P78">Svi korisnici socijalne usluge poludnevnog boravka ili dojele toplog obroka u organizaciji HCK GDCK Solin moraju prihvatiti način i opseg aktivnosti koja se provodi.</text:p>
      <text:p text:style-name="P79">HCK GDCK voditi će evidenciju prisutnosti korisnika socijalne usluge poludnevnog boravka i podjele toplih obroka, <text:s/>a korisniku prestaje pravo na socijalnu uslugu poludnevnog boravka ako mjesec dana nije koristio uslugu, osim ako je bio na bolničkom liječenju što dokazuje vjerodostojnom dokumentacijom.</text:p>
      <text:p text:style-name="P80">Nezadovoljni korisnici ili korisnici koji zbog nekog posebnog razloga ne mogu sudjelovati u aktivnostima koje se provode od strane HCK GDCK Solin, <text:s/>dužni su Upravnom odjelu za opće poslove uputiti Izjavu o brisanju s Liste korisnika, na temelju koje će Upravni odjel za opće poslove izdati Rješenje o prestanku prava na korištenje socijalne usluge poludnevnog boravka.</text:p>
      <text:p text:style-name="P81"/>
      <text:p text:style-name="P82"/>
      <text:p text:style-name="P83">Članak 10.</text:p>
      <text:p text:style-name="P84"/>
      <text:p text:style-name="P85">Korisnik socijalne usluge poludnevnog boravka<text:s/><text:span text:style-name="T86">ne može</text:span><text:s/>istovremeno ostvariti pravo na prehranu i dostavu hrane koju za Grad Solin provodi HCK GDCK Solin.</text:p>
      <text:p text:style-name="P87"/>
      <text:p text:style-name="P88"/>
      <text:p text:style-name="P89"><text:s text:c="69"/>Članak 11.</text:p>
      <text:p text:style-name="P90"/>
      <text:p text:style-name="P91">Ovaj Pravilnik stupa na snagu danom donošenja, a objavit će se u „Službenom vjesniku Općine Klis“.</text:p>
      <text:p text:style-name="P92"/>
      <text:p text:style-name="P93"><text:s text:c="109"/>OPĆINSKI NAČELNIK</text:p>
      <text:p text:style-name="P94"><text:s text:c="117"/>Jakov Vetma, v.r</text:p>
      <text:p text:style-name="P95"/>
      <text:p text:style-name="P96"/>
      <text:p text:style-name="P97">KLASA:<text:bookmark-start text:name="_Hlk192058188"/>550-01/25-01/01</text:p>
      <text:p text:style-name="P98"><text:bookmark-end text:name="_Hlk192058188"/>UR.BROJ:<text:bookmark-start text:name="_Hlk192058218"/>2181-27-01-25-1</text:p>
      <text:p text:style-name="P99"><text:bookmark-end text:name="_Hlk192058218"/>Klis, 3. ožujka<text:s/>2025. godine<text:tab/><text:tab/><text:tab/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4"/></text:span></text:p>
      <text:p text:style-name="P105"/>
      <text:p text:style-name="P106">Dostaviti:</text:p>
      <text:p text:style-name="P107"/>
      <text:p text:style-name="P108"/>
      <text:list text:style-name="LFO2" text:continue-numbering="true">
        <text:list-item>
          <text:p text:style-name="P109">HCK GDCK Solin, Ulica hrvatskih branitelja 40</text:p>
        </text:list-item>
        <text:list-item>
          <text:p text:style-name="P110">Upravni odjel za opće poslove Općine Klis</text:p>
        </text:list-item>
        <text:list-item>
          <text:p text:style-name="P111">Službeni vjesnik Općine Klis</text:p>
        </text:list-item>
        <text:list-item>
          <text:p text:style-name="P112">Arhiva, ovdje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1.07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orisnik</meta:initial-creator>
    <dc:creator>procelnik-opciposlovi</dc:creator>
    <meta:creation-date>2024-08-29T11:21:00Z</meta:creation-date>
    <dc:date>2025-03-05T10:28:00Z</dc:date>
    <meta:print-date>2025-03-05T08:11:00Z</meta:print-date>
    <meta:template xlink:href="Normal" xlink:type="simple"/>
    <meta:editing-cycles>11</meta:editing-cycles>
    <meta:editing-duration>PT16620S</meta:editing-duration>
    <meta:document-statistic meta:page-count="3" meta:paragraph-count="13" meta:word-count="1043" meta:character-count="6980" meta:row-count="49" meta:non-whitespace-character-count="5950"/>
  </office:meta>
</office:document-meta>
</file>